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londer en damwand ter plaatse van Kombuis 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vlonder en damwand ter plaatse van Kombuis 7 te Papendrecht 
</text:p>
            <text:p text:style-name="common-al">Zaaknummer: 332994
</text:p>
            <text:p text:style-name="common-al">DSO verzoeknummer: 2026052001829
</text:p>
            <text:p text:style-name="common-al">Ontvangst aanvraag: 20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994</meta:user-defined>
    <meta:user-defined meta:name="DCTERMS.abstract">het plaatsen van een vlonder en damwand ter plaatse van Kombuis 7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londer en damwand ter plaatse van Kombuis 7 te Papendre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322</meta:user-defined>
    <meta:user-defined meta:name="OVERHEIDop.WsbID/DC.identifier">wsb-2026-13322</meta:user-defined>
    <meta:user-defined meta:name="OVERHEIDop.versieInformatie"/>
  </office:meta>
</office:document-meta>
</file>