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de bestaande stuwconstructie in primair water 211440 ter plaatse van de van Heemstraweg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de bestaande stuwconstructie in primair water 211440 ter plaatse van de van Heemstraweg te Dreumel. 
</text:p>
            <text:p text:style-name="common-al">Zaaknummer: 327665
</text:p>
            <text:p text:style-name="common-al">DSO verzoeknummer: 2026040100399
</text:p>
            <text:p text:style-name="common-al">Start bezwaartermijn: 22-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2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2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7665</meta:user-defined>
    <meta:user-defined meta:name="DCTERMS.abstract">het vervangen van de bestaande stuwconstructie in primair water 211440 ter plaatse van de van Heemstraweg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vangen van de bestaande stuwconstructie in primair water 211440 ter plaatse van de van Heemstraweg te Dreumel</meta:user-defined>
    <meta:user-defined meta:name="DCTERMS.W3CDTF/DCTERMS.available">2026-05-26</meta:user-defined>
    <meta:user-defined meta:name="DCTERMS.W3CDTF/OVERHEIDop.jaargang">2026</meta:user-defined>
    <meta:user-defined meta:name="OVERHEIDop.publicationIssue">13321</meta:user-defined>
    <meta:user-defined meta:name="OVERHEIDop.WsbID/DC.identifier">wsb-2026-13321</meta:user-defined>
    <meta:user-defined meta:name="OVERHEIDop.versieInformatie"/>
  </office:meta>
</office:document-meta>
</file>