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weg 22a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015681 ingevolge de Waterschapsverordening waterschap Brabantse Delta 2024 bekend gemaakt op 21 mei 2026 voor het uitvoeren van diverse waterhuishoudkundige activiteiten in verband met de uitbreiding van trayvelden aan de Rucphenseweg 22a te Klei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cphenseweg 22a te Klein Zundert.</meta:user-defined>
    <meta:user-defined meta:name="DCTERMS.W3CDTF/DCTERMS.available">2026-05-26</meta:user-defined>
    <meta:user-defined meta:name="DCTERMS.W3CDTF/OVERHEIDop.jaargang">2026</meta:user-defined>
    <meta:user-defined meta:name="OVERHEIDop.externeBijlage">Besluit 1015681|exb-2026-18116</meta:user-defined>
    <meta:user-defined meta:name="OVERHEIDop.externeBijlage">SAMENV~1 (geanonimiseerd)|exb-2026-18117</meta:user-defined>
    <meta:user-defined meta:name="OVERHEIDop.publicationIssue">13319</meta:user-defined>
    <meta:user-defined meta:name="OVERHEIDop.WsbID/DC.identifier">wsb-2026-13319</meta:user-defined>
    <meta:user-defined meta:name="OVERHEIDop.versieInformatie"/>
  </office:meta>
</office:document-meta>
</file>