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ER beoordelingsnotitie van waterschap Brabantse Delta voor waterhuishoudkundige werkzaamheden ter hoogte van de Steenovensebaan 28 te Dorst.</text:p>
      <text:section text:name="zakelijke-mededeling_id1-3-2" text:style-name="zakelijke-mededeling">
        <text:section text:name="zakelijke-mededeling-tekst_id1-3-2-1" text:style-name="zakelijke-mededeling-tekst">
          <text:section text:name="tekst_id1-3-2-1-1" text:style-name="tekst">
            <text:p text:style-name="common-al">Besluitnummer 1026586 ingevolge de Waterschapsverordening 2024 bekend gemaakt op 21 mei 2026. Bij de voorbereiding van een omgevingsvergunning, als bedoeld in artikel 5.2, lid 1 van de Waterschapsverordening waterschap Brabantse Delta 2024 voor de bemaling (onttrekken grondwater) ten behoeve van aanleg van een nieuwe woning met kelder aan de Steenovensebaan 28 te Dorst hoeft geen milieueffectrapportage te worden opgestel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6 me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316</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16</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16</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Besluit MER beoordelingsnotitie van waterschap Brabantse Delta voor waterhuishoudkundige werkzaamheden ter hoogte van de Steenovensebaan 28 te Dorst.</meta:user-defined>
    <meta:user-defined meta:name="DCTERMS.W3CDTF/DCTERMS.available">2026-05-26</meta:user-defined>
    <meta:user-defined meta:name="DCTERMS.W3CDTF/OVERHEIDop.jaargang">2026</meta:user-defined>
    <meta:user-defined meta:name="OVERHEIDop.externeBijlage">Besluit 1026586|exb-2026-18096</meta:user-defined>
    <meta:user-defined meta:name="OVERHEIDop.publicationIssue">13316</meta:user-defined>
    <meta:user-defined meta:name="OVERHEIDop.WsbID/DC.identifier">wsb-2026-13316</meta:user-defined>
    <meta:user-defined meta:name="OVERHEIDop.versieInformatie"/>
  </office:meta>
</office:document-meta>
</file>