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517247 voor het graven en bouwen van een zwembad op Langeraarseweg 2 te Ter Aar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oor een wateractiviteit verleend. Rijnland geeft hiermee toestemming voor het graven en bouwen van een zwembad binnen de kern- en beschermingszone van de waterkering op Langeraarseweg 2 te Ter Aar.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3 juli 2026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DigiD (voor burgers) of eHerkenning (voor organisaties).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s://mijn.rechtspraak.nl/start/burger.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3314</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314</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314</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517247 voor het graven en bouwen van een zwembad op Langeraarseweg 2 te Ter Aar</meta:user-defined>
    <meta:user-defined meta:name="OVERHEIDop.datumEindeReactietermijn">2026-07-03</meta:user-defined>
    <meta:user-defined meta:name="OVERHEIDop.TilID/OVERHEIDop.terinzageleggingOP">til-2026-19757</meta:user-defined>
    <meta:user-defined meta:name="DCTERMS.W3CDTF/DCTERMS.available">2026-05-26</meta:user-defined>
    <meta:user-defined meta:name="DCTERMS.W3CDTF/OVERHEIDop.jaargang">2026</meta:user-defined>
    <meta:user-defined meta:name="OVERHEIDop.publicationIssue">13314</meta:user-defined>
    <meta:user-defined meta:name="OVERHEIDop.WsbID/DC.identifier">wsb-2026-13314</meta:user-defined>
    <meta:user-defined meta:name="OVERHEIDop.versieInformatie"/>
  </office:meta>
</office:document-meta>
</file>