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leidingtracé voor stadsverwarming waarbij de waterkeringen langs het Reitdiep worden gekruist, nabij Friesestraatweg 1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mei tot en met 2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leidingtracé voor stadsverwarming waarbij de waterkeringen langs het Reitdiep worden gekruist, nabij Friesestraatweg 137 te Groningen</meta:user-defined>
    <meta:user-defined meta:name="OVERHEIDop.datumEindeReactietermijn">2026-07-02</meta:user-defined>
    <meta:user-defined meta:name="OVERHEIDop.TilID/OVERHEIDop.terinzageleggingOP">til-2026-19727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301</meta:user-defined>
    <meta:user-defined meta:name="OVERHEIDop.WsbID/DC.identifier">wsb-2026-13301</meta:user-defined>
    <meta:user-defined meta:name="OVERHEIDop.versieInformatie"/>
  </office:meta>
</office:document-meta>
</file>