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van grondwater ter plaatse van Kasteellaan te Wijchen en tijdelijk lozen van grondwater in primair water 234816 Wijchens Meer nabij Fermesse te Wijc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van grondwater ter plaatse van Kasteellaan te Wijchen en tijdelijk lozen van grondwater in primair water 234816 Wijchens Meer nabij Fermesse te Wijchen. 
</text:p>
            <text:p text:style-name="common-al">Zaaknummer: 302799
</text:p>
            <text:p text:style-name="common-al">DSO verzoeknummer: 2025110601153
</text:p>
            <text:p text:style-name="common-al">Start bezwaartermijn: 03-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3</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2799</meta:user-defined>
    <meta:user-defined meta:name="DCTERMS.abstract">tijdelijk onttrekken grondwater tpv Kasteellaan te Wijchen en tijdelijk lozen grondwater in primair water 234816 Wijchens Meer nabij Fermesse Wijch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onttrekken van grondwater ter plaatse van Kasteellaan te Wijchen en tijdelijk lozen van grondwater in primair water 234816 Wijchens Meer nabij Fermesse te Wijchen</meta:user-defined>
    <meta:user-defined meta:name="DCTERMS.W3CDTF/DCTERMS.available">2026-01-06</meta:user-defined>
    <meta:user-defined meta:name="DCTERMS.W3CDTF/OVERHEIDop.jaargang">2026</meta:user-defined>
    <meta:user-defined meta:name="OVERHEIDop.publicationIssue">133</meta:user-defined>
    <meta:user-defined meta:name="OVERHEIDop.WsbID/DC.identifier">wsb-2026-133</meta:user-defined>
    <meta:user-defined meta:name="OVERHEIDop.versieInformatie"/>
  </office:meta>
</office:document-meta>
</file>