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0 mei 2026 voor het realiseren van watergangkruisingen voor de inrichting van de Parkzone Ydenhoogte tussen de N34 en de wijk Ydenhoogte ter hoogte van de N34 en de wijk Ydenhoogte te Hardenberg.</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6423</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29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9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9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6522</meta:user-defined>
    <dc:language>nl</dc:language>
    <meta:user-defined meta:name="OVERHEIDop.locatietype/OVERHEIDop.gebiedsmarkering">Vlak</meta:user-defined>
    <meta:user-defined meta:name="DC.title">Aanvraag omgevingsvergunning van 20 mei 2026 voor het realiseren van watergangkruisingen voor de inrichting van de Parkzone Ydenhoogte tussen de N34 en de wijk Ydenhoogte ter hoogte van de N34 en de wijk Ydenhoogte te Hardenberg.</meta:user-defined>
    <meta:user-defined meta:name="DCTERMS.W3CDTF/DCTERMS.available">2026-05-22</meta:user-defined>
    <meta:user-defined meta:name="DCTERMS.W3CDTF/OVERHEIDop.jaargang">2026</meta:user-defined>
    <meta:user-defined meta:name="OVERHEIDop.publicationIssue">13298</meta:user-defined>
    <meta:user-defined meta:name="OVERHEIDop.WsbID/DC.identifier">wsb-2026-13298</meta:user-defined>
    <meta:user-defined meta:name="OVERHEIDop.versieInformatie"/>
  </office:meta>
</office:document-meta>
</file>