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een eerder afgegeven besluit Z/24/065762 voor het verbreden en verondiepen van een B-oppervlaktewaterlichaam en het verwijderen van een duiker nabij de Oudendijk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het dagelijks bestuur van Waterschap Drents Overijsselse Delta een verzoek ontvangen voor het intrekken van een eerder afgegeven besluit Z/24/065762 voor het verbreden en verondiepen van het B-oppervlakte[1]waterlichaam KK.200.130 en het verwijderen van een duiker uit het B-oppervlaktewaterlichaam KK.200.130 en de beschermingszone van het A-oppervlaktewaterlichaam KK.200. nabij de Oudendijk in IJsselmuiden (dossiernummer Z/26/07585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omgevingsververgunning wordt verleend of geweigerd. Vanaf dat moment kunt u de documenten met informatie over het besluit bekijken en bezwaar maken. </text:p>
            <text:p text:style-name="common-al"/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zoek tot intrekking van een eerder afgegeven besluit Z/24/065762 voor het verbreden en verondiepen van een B-oppervlaktewaterlichaam en het verwijderen van een duiker nabij de Oudendijk in IJsselmui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97</meta:user-defined>
    <meta:user-defined meta:name="OVERHEIDop.WsbID/DC.identifier">wsb-2026-13297</meta:user-defined>
    <meta:user-defined meta:name="OVERHEIDop.versieInformatie"/>
  </office:meta>
</office:document-meta>
</file>