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ingsbesluit voor aanvraag plaatsen en hebben van een seizoenspaviljoen en strandhuisjes op het strand van Velsen-Noord nabij Reyndersweg 20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wijzing verzonden op: </text:span>20-05-2026</text:p>
            <text:p text:style-name="common-al">
            <text:span text:style-name="nadrukvet">Zaaknummer: </text:span>2026050420552</text:p>
            <text:p text:style-name="common-al">
            <text:span text:style-name="nadrukvet">Besluitkenmerk: </text:span>9999000012161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420552</meta:user-defined>
    <meta:user-defined meta:name="DCTERMS.abstract">AFWIJZEND BESLUIT plaatsen en hebben van een seizoenspaviljoen en strandhuisjes op het strand van Velsen-Noord nabij Reyndersweg 201 in Velsen-Noord</meta:user-defined>
    <dc:language>nl</dc:language>
    <meta:user-defined meta:name="OVERHEIDop.locatietype/OVERHEIDop.gebiedsmarkering">Punt</meta:user-defined>
    <meta:user-defined meta:name="DC.title">Afwijzingsbesluit voor aanvraag plaatsen en hebben van een seizoenspaviljoen en strandhuisjes op het strand van Velsen-Noord nabij Reyndersweg 201 in Velsen-Noo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96</meta:user-defined>
    <meta:user-defined meta:name="OVERHEIDop.WsbID/DC.identifier">wsb-2026-13296</meta:user-defined>
    <meta:user-defined meta:name="OVERHEIDop.versieInformatie"/>
  </office:meta>
</office:document-meta>
</file>