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vlonder t.p.v. Emmastraat 3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vlonder t.p.v. Emmastraat 30 te Groot-Ammers. 
</text:p>
            <text:p text:style-name="common-al">Zaaknummer: 327042
</text:p>
            <text:p text:style-name="common-al">DSO verzoeknummer: 2026032402346
</text:p>
            <text:p text:style-name="common-al">Start bezwaartermijn: 21-05-202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042</meta:user-defined>
    <meta:user-defined meta:name="DCTERMS.abstract">het aanleggen van een vlonder t.p.v. Emmastraat 30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vlonder t.p.v. Emmastraat 30 te Groot-Ammers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93</meta:user-defined>
    <meta:user-defined meta:name="OVERHEIDop.WsbID/DC.identifier">wsb-2026-13293</meta:user-defined>
    <meta:user-defined meta:name="OVERHEIDop.versieInformatie"/>
  </office:meta>
</office:document-meta>
</file>