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schoeiing ter hoogte van Patrijzenhof 1-20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3133, verzenddatum 20 mei 20026)</text:p>
            <text:p text:style-name="common-al"/>
            <text:p text:style-name="common-al">Het hoogheemraadschap heeft een omgevingsvergunning voor een wateractiviteit verleend. De omgevingsvergunning gaat over het aanbrengen, wijzigen of verwijderen van een oeverconstructie in een oppervlaktewaterlichaam ter hoogte van Patrijzenhof 1-20 in 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3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de beschoeiing ter hoogte van Patrijzenhof 1-20 in Moordrecht</meta:user-defined>
    <meta:user-defined meta:name="DCTERMS.W3CDTF/DCTERMS.available">2026-05-22</meta:user-defined>
    <meta:user-defined meta:name="DCTERMS.W3CDTF/OVERHEIDop.jaargang">2026</meta:user-defined>
    <meta:user-defined meta:name="OVERHEIDop.publicationIssue">13291</meta:user-defined>
    <meta:user-defined meta:name="OVERHEIDop.WsbID/DC.identifier">wsb-2026-13291</meta:user-defined>
    <meta:user-defined meta:name="OVERHEIDop.versieInformatie"/>
  </office:meta>
</office:document-meta>
</file>