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223) Aanvraag omgevingsvergunning voor een wateractiviteit: het uitvoeren van diverse waterhuishoudkundige activiteiten ten behoeve van het herinrichten van percelen voor de natuur. De werkzaamheden vinden plaats ten zuiden van knoopunt De Hogt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mei 2026 een aanvraag voor een vergunning in het kader van de Omgevingswet voor een wateractiviteit ontvangen voor het uitvoeren van diverse waterhuishoudkundige activiteiten ten behoeve van het herinrichten van percelen voor de natuur. De werkzaamheden vinden plaats ten zuiden van knoopunt De Hogt in Eindhoven. De aanvraag is geregistreerd met zaaknummer 053937522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22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223</meta:user-defined>
    <meta:user-defined meta:name="DCTERMS.abstract">het uitvoeren van diverse waterhuishoudkundige activiteiten t.b.v. herinrichten percelen voor de natuur ten zuiden knoopunt De Hogt in Eindhoven</meta:user-defined>
    <dc:language>nl</dc:language>
    <meta:user-defined meta:name="OVERHEIDop.locatietype/OVERHEIDop.gebiedsmarkering">Punt</meta:user-defined>
    <meta:user-defined meta:name="OVERHEIDop.locatietype/OVERHEIDop.gebiedsmarkering">Vlak</meta:user-defined>
    <meta:user-defined meta:name="DC.title">(0539375223) Aanvraag omgevingsvergunning voor een wateractiviteit: het uitvoeren van diverse waterhuishoudkundige activiteiten ten behoeve van het herinrichten van percelen voor de natuur. De werkzaamheden vinden plaats ten zuiden van knoopunt De Hogt in Eindhoven</meta:user-defined>
    <meta:user-defined meta:name="DCTERMS.W3CDTF/DCTERMS.available">2026-05-22</meta:user-defined>
    <meta:user-defined meta:name="DCTERMS.W3CDTF/OVERHEIDop.jaargang">2026</meta:user-defined>
    <meta:user-defined meta:name="OVERHEIDop.publicationIssue">13290</meta:user-defined>
    <meta:user-defined meta:name="OVERHEIDop.WsbID/DC.identifier">wsb-2026-13290</meta:user-defined>
    <meta:user-defined meta:name="OVERHEIDop.versieInformatie"/>
  </office:meta>
</office:document-meta>
</file>