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leggen van kabels ter plaatse van Terbregsehof 2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9105, verzenddatum 19 januari 2026)</text:p>
            <text:p text:style-name="common-al"/>
            <text:p text:style-name="common-al">Het hoogheemraadschap heeft een omgevingsvergunning voor een wateractiviteit gewijzigd. De omgevingsvergunning gaat over het leggen van kabels binnen het beperkingengebied van een oppervlaktewaterlichaam voor berging ter plaatse van Terbregsehof 26 in Rotterdam. De wijziging van deze vergunning is nodig, omdat er een wijziging is in de ligging van het tracé. </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1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ijziging vergunning voor het leggen van kabels ter plaatse van Terbregsehof 26 in Rotterdam</meta:user-defined>
    <meta:user-defined meta:name="DCTERMS.W3CDTF/DCTERMS.available">2026-01-21</meta:user-defined>
    <meta:user-defined meta:name="DCTERMS.W3CDTF/OVERHEIDop.jaargang">2026</meta:user-defined>
    <meta:user-defined meta:name="OVERHEIDop.publicationIssue">1329</meta:user-defined>
    <meta:user-defined meta:name="OVERHEIDop.WsbID/DC.identifier">wsb-2026-1329</meta:user-defined>
    <meta:user-defined meta:name="OVERHEIDop.versieInformatie"/>
  </office:meta>
</office:document-meta>
</file>