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Copenweg 55 Lopik met code HDSR7436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Copenweg 55 Lopik.</text:p>
            <text:p text:style-name="common-al">In de periode tussen 24 augustus 2026 en 25 januari 2027 wordt er grondwater onttrokken met een debiet van maximaal 5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8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8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8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453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Copenweg 55 Lopik met code HDSR743627</meta:user-defined>
    <meta:user-defined meta:name="DCTERMS.W3CDTF/DCTERMS.available">2026-05-22</meta:user-defined>
    <meta:user-defined meta:name="DCTERMS.W3CDTF/OVERHEIDop.jaargang">2026</meta:user-defined>
    <meta:user-defined meta:name="OVERHEIDop.publicationIssue">13289</meta:user-defined>
    <meta:user-defined meta:name="OVERHEIDop.WsbID/DC.identifier">wsb-2026-13289</meta:user-defined>
    <meta:user-defined meta:name="OVERHEIDop.versieInformatie"/>
  </office:meta>
</office:document-meta>
</file>