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gezamenlijke verharde inrit, oprit en tuin ter plaatse van Kerkpad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gezamenlijke verharde inrit, oprit en tuin ter plaatse van Kerkpad 9 te Huissen ingetrokken. 
</text:p>
            <text:p text:style-name="common-al">Zaaknummer: 332547
</text:p>
            <text:p text:style-name="common-al">DSO verzoeknummer: 20260516002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47</meta:user-defined>
    <meta:user-defined meta:name="DCTERMS.abstract">het aanleggen van een gezamenlijke verharde inrit, oprit en tuin ter plaatse van Kerkpad 9 te Hui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aanleggen van een gezamenlijke verharde inrit, oprit en tuin ter plaatse van Kerkpad 9 te Hui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88</meta:user-defined>
    <meta:user-defined meta:name="OVERHEIDop.WsbID/DC.identifier">wsb-2026-13288</meta:user-defined>
    <meta:user-defined meta:name="OVERHEIDop.versieInformatie"/>
  </office:meta>
</office:document-meta>
</file>