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erheullaan 19 Driebergen-Rijsenburg met code HDSR743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Verheullaan 19 Driebergen-Rijsenburg.</text:p>
            <text:p text:style-name="common-al">In de periode tussen 26 mei 2026 en 24 juli 2026 wordt er grondwater onttrokken met een debiet van maximaal 33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5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erheullaan 19 Driebergen-Rijsenburg met code HDSR743275</meta:user-defined>
    <meta:user-defined meta:name="DCTERMS.W3CDTF/DCTERMS.available">2026-05-22</meta:user-defined>
    <meta:user-defined meta:name="DCTERMS.W3CDTF/OVERHEIDop.jaargang">2026</meta:user-defined>
    <meta:user-defined meta:name="OVERHEIDop.publicationIssue">13286</meta:user-defined>
    <meta:user-defined meta:name="OVERHEIDop.WsbID/DC.identifier">wsb-2026-13286</meta:user-defined>
    <meta:user-defined meta:name="OVERHEIDop.versieInformatie"/>
  </office:meta>
</office:document-meta>
</file>