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telecomkabel in de primaire waterkering, beschermingszone A en B en het profiel van vrije ruimte voor het project Meanderende Maas nabij de Maasdijk 81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telecomkabel in de primaire waterkering, beschermingszone A en B en het profiel van vrije ruimte voor het project Meanderende Maas nabij de Maasdijk 81 te Dieden. Het zaaknummer is 0654795011.</text:p>
            <text:p text:style-name="common-al">
            <text:span text:style-name="nadrukvet">Besluitdatum:</text:span> 20-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5011</meta:user-defined>
    <meta:user-defined meta:name="DCTERMS.abstract">Kabels en leidingen, MeMa, Primaire waterkering, oppervlaktewater, Maasdijk 81, Die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telecomkabel in de primaire waterkering, beschermingszone A en B en het profiel van vrije ruimte voor het project Meanderende Maas nabij de Maasdijk 81 te Dieden</meta:user-defined>
    <meta:user-defined meta:name="DCTERMS.W3CDTF/DCTERMS.available">2026-05-22</meta:user-defined>
    <meta:user-defined meta:name="DCTERMS.W3CDTF/OVERHEIDop.jaargang">2026</meta:user-defined>
    <meta:user-defined meta:name="OVERHEIDop.publicationIssue">13284</meta:user-defined>
    <meta:user-defined meta:name="OVERHEIDop.WsbID/DC.identifier">wsb-2026-13284</meta:user-defined>
    <meta:user-defined meta:name="OVERHEIDop.versieInformatie"/>
  </office:meta>
</office:document-meta>
</file>