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91330) Aanvraag omgevingsvergunning voor een wateractiviteit: Het plaatsen van een lichtkunstwerk binnen de beschermingszone van a-water RG9 en BEA. De werkzaamheden vinden plaats in de buurt van Zandkasteel in Eindhov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8 mei 2026 een aanvraag voor een vergunning in het kader van de Omgevingswet voor een wateractiviteit ontvangen voor het plaatsen van een lichtkunstwerk binnen de beschermingszone van a-water RG9 en BEA. De werkzaamheden vinden plaats in de buurt van Zandkasteel in Eindhoven. De aanvraag is geregistreerd met zaaknummer 0539391330.</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91330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3283</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283</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283</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91330</meta:user-defined>
    <meta:user-defined meta:name="DCTERMS.abstract">Het plaatsen van een lichtkunstwerk binnen de beschermingszone van a-water RG9 en BEA in de buurt van Zandkasteel in Eindhoven</meta:user-defined>
    <dc:language>nl</dc:language>
    <meta:user-defined meta:name="OVERHEIDop.locatietype/OVERHEIDop.gebiedsmarkering">Vlak</meta:user-defined>
    <meta:user-defined meta:name="DC.title">(0539391330) Aanvraag omgevingsvergunning voor een wateractiviteit: Het plaatsen van een lichtkunstwerk binnen de beschermingszone van a-water RG9 en BEA. De werkzaamheden vinden plaats in de buurt van Zandkasteel in Eindhoven</meta:user-defined>
    <meta:user-defined meta:name="DCTERMS.W3CDTF/DCTERMS.available">2026-05-22</meta:user-defined>
    <meta:user-defined meta:name="DCTERMS.W3CDTF/OVERHEIDop.jaargang">2026</meta:user-defined>
    <meta:user-defined meta:name="OVERHEIDop.publicationIssue">13283</meta:user-defined>
    <meta:user-defined meta:name="OVERHEIDop.WsbID/DC.identifier">wsb-2026-13283</meta:user-defined>
    <meta:user-defined meta:name="OVERHEIDop.versieInformatie"/>
  </office:meta>
</office:document-meta>
</file>