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1138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ordijk - Rijnsaterwoude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1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28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203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1138 voor [omschrijving activiteit en locatie activiteit]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82</meta:user-defined>
    <meta:user-defined meta:name="OVERHEIDop.WsbID/DC.identifier">wsb-2026-13282</meta:user-defined>
    <meta:user-defined meta:name="OVERHEIDop.versieInformatie"/>
  </office:meta>
</office:document-meta>
</file>