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01866 voor  het bouwen van een geschakelde woning (perceel F1760) aan Pastoor van der Plaatstraat 36b te Rijp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bouwen van een geschakelde woning (perceel F1760) aan Pastoor van der Plaatstraat 36b te Rijpwetering.</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8-12-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2204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Punt</meta:user-defined>
    <meta:user-defined meta:name="DC.title">Publicatie aanvraag 501866 voor  het bouwen van een geschakelde woning (perceel F1760) aan Pastoor van der Plaatstraat 36b te Rijpwetering</meta:user-defined>
    <meta:user-defined meta:name="DCTERMS.W3CDTF/DCTERMS.available">2026-05-22</meta:user-defined>
    <meta:user-defined meta:name="DCTERMS.W3CDTF/OVERHEIDop.jaargang">2026</meta:user-defined>
    <meta:user-defined meta:name="OVERHEIDop.publicationIssue">13281</meta:user-defined>
    <meta:user-defined meta:name="OVERHEIDop.WsbID/DC.identifier">wsb-2026-13281</meta:user-defined>
    <meta:user-defined meta:name="OVERHEIDop.versieInformatie"/>
  </office:meta>
</office:document-meta>
</file>