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Arkersluisweg 32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uitvoeren van graafwerkzaamheden ten behoeve van inspectie in de kernzone, beschermingszone A en beschermingszone B van een niet verholen waterkering nabij de Arkersluisweg 32 in Nijkerk.</text:p>
            <text:p text:style-name="common-al">De vergunning is verzonden op 20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mei 2026 tot en met 3 juli 2026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6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465/D2026-05-1116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465/D2026-05-1116</meta:user-defined>
    <meta:user-defined meta:name="DCTERMS.abstract">Omgevingsvergunning voor een wateractiviteit voor het uitvoeren van graafwerkzaamheden ten behoeve van inspectie in de kernzone, beschermingszone A en beschermingszone B van een niet verholen waterkering nabij de Arkersluisweg 32 in Nijkerk.</meta:user-defined>
    <dc:language>nl</dc:language>
    <meta:user-defined meta:name="OVERHEIDop.locatietype/OVERHEIDop.gebiedsmarkering">Vlak</meta:user-defined>
    <meta:user-defined meta:name="DC.title">Bekendmaking omgevingsvergunning voor een wateractiviteit nabij de Arkersluisweg 32 in Nijkerk</meta:user-defined>
    <meta:user-defined meta:name="DCTERMS.W3CDTF/DCTERMS.available">2026-05-22</meta:user-defined>
    <meta:user-defined meta:name="DCTERMS.W3CDTF/OVERHEIDop.jaargang">2026</meta:user-defined>
    <meta:user-defined meta:name="OVERHEIDop.publicationIssue">13280</meta:user-defined>
    <meta:user-defined meta:name="OVERHEIDop.WsbID/DC.identifier">wsb-2026-13280</meta:user-defined>
    <meta:user-defined meta:name="OVERHEIDop.versieInformatie"/>
  </office:meta>
</office:document-meta>
</file>