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tijdelijk leggen van een kabel door een duiker in watergang Varsseveldse Waterleiding ter hoogte van de Westelijke Oude Aaltenseweg in Varssevel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 januari 2026 en geregistreerd onder zaaknummer DSO2026011501130.</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2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het tijdelijk leggen van een kabel door een duiker in watergang Varsseveldse Waterleiding ter hoogte van de Westelijke Oude Aaltenseweg in Varsseveld</meta:user-defined>
    <meta:user-defined meta:name="DCTERMS.W3CDTF/DCTERMS.available">2026-01-21</meta:user-defined>
    <meta:user-defined meta:name="DCTERMS.W3CDTF/OVERHEIDop.jaargang">2026</meta:user-defined>
    <meta:user-defined meta:name="OVERHEIDop.publicationIssue">1328</meta:user-defined>
    <meta:user-defined meta:name="OVERHEIDop.WsbID/DC.identifier">wsb-2026-1328</meta:user-defined>
    <meta:user-defined meta:name="OVERHEIDop.versieInformatie"/>
  </office:meta>
</office:document-meta>
</file>