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.p.v. Vossenpels Noord nabij Smitjesland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.p.v. Vossenpels Noord nabij Smitjesland te Lent. 
</text:p>
            <text:p text:style-name="common-al">Zaaknummer: 323716
</text:p>
            <text:p text:style-name="common-al">DSO verzoeknummer: 2026021701095
</text:p>
            <text:p text:style-name="common-al">Start bezwaartermijn: 21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716</meta:user-defined>
    <meta:user-defined meta:name="DCTERMS.abstract">het tijdelijk onttrekken en lozen van grondwater t.p.v. Vossenpels Noord nabij Smitjesland te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.p.v. Vossenpels Noord nabij Smitjesland te Lent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78</meta:user-defined>
    <meta:user-defined meta:name="OVERHEIDop.WsbID/DC.identifier">wsb-2026-13278</meta:user-defined>
    <meta:user-defined meta:name="OVERHEIDop.versieInformatie"/>
  </office:meta>
</office:document-meta>
</file>