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sluit tot wijziging peilbesluit polder Maarsseveen-West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AGV) maakt bekend dat voor de wijziging van het peilbesluit polder Maarsseveen-Westbroek een ontwerp is vastgesteld.</text:p>
            <text:p text:style-name="al"/>
          </text:section>
        </text:section>
        <text:section text:name="regeling-sluiting_id1-3-2-3" text:style-name="regeling-sluiting">
          <text:section text:name="slotformulering_id1-3-2-3-1" text:style-name="slotformulering">
            <text:p text:style-name="al">
            <text:span text:style-name="nadrukvet">Toelichting</text:span>
          </text:p>
            <text:p text:style-name="al">Het realiseren van een alternatieve inlaat voor de Maarsseveense Zodden is één van de in 2022 vastgestelde maatregelen uit het KRW implementatieplan van waterschap Amstel, Gooi en Vecht (AGV). Voor de uitvoering van de vastgestelde KRW-maatregel ‘Realiseren inlaat vanuit Nedereindsche Vaart’ is een wijziging van het peilbesluit nodig. Met deze wijziging van het peilbesluit polder Maarsseveen-Westbroek legt AGV nieuwe grenzen en waterpeilen vast rondom de Maarsseveense Zodden en de koppeling met de Nedereindse Vaart (Verhoefgracht).</text:p>
            <text:p text:style-name="al"/>
            <text:p text:style-name="al">Het KRW-waterlichaam Maarsseveense Zodden voldoet niet aan de ecologische- en waterkwaliteitseisen voor KRW-waterlichamen. Het water in de Maarsseveense Zodden is te nutriëntrijk. In de zomer heeft de Maarsseveense Zodden een grote watervraag door wegzijging naar o.a. de Bethunepolder. Hierdoor wordt er relatief nutriëntrijk water ingelaten vanuit de Vecht om de Maarsseveense Zodden op peil te houden. Het doel van deze peilbesluit wijziging is het verminderen van de nutriëntbelasting van de Maarsseveense Zodden. Een alternatieve inlaatroute is daarom nodig.</text:p>
            <text:p text:style-name="al">Om deze nieuwe inlaatroute te realiseren, zal er een wijziging peilbesluit in de Verhoefgracht plaatsvinden. Door deze wijziging zullen de grenzen van het peilvlak waar de Verhoefgracht nu bij hoort (62-2) aangepast worden. Het peil in de Verhoefgracht zal gelijkgesteld worden aan het peil in de Nedereindse Vaart (peilvlak 62-10) van -1,05 tot -1,20 m NAP. </text:p>
            <text:p text:style-name="al"/>
            <text:p text:style-name="al">
            <text:span text:style-name="nadrukvet">Inzien van de stukken</text:span>
          </text:p>
            <text:p text:style-name="al">Het ontwerp besluit tot wijziging peilbesluit polder Maarsseveen-Westbroek met de bijbehorende stukken ligt vanaf de dag na deze bekendmaking voor een termijn van 6 weken ter inzage. De stukken kunt u raadplegen op <text:a xlink:href="http://www.overheid.nl/" xlink:type="simple">www.overheid.nl</text:a> (officiële bekendmakingen). </text:p>
            <text:p text:style-name="al"/>
            <text:p text:style-name="al">
            <text:span text:style-name="nadrukvet">Inspraak</text:span>
          </text:p>
            <text:p text:style-name="al">Tijdens de periode dat het ontwerp besluit tot wijziging peilbesluit polder Maarsseveen-Westbroek ter inzage ligt, kunnen belanghebbenden een schriftelijke zienswijze richten aan:</text:p>
            <text:p text:style-name="al"/>
            <text:p text:style-name="al">Waterschap Amstel, Gooi en Vecht </text:p>
            <text:p text:style-name="al">t.a.v. Dagelijks Bestuur </text:p>
            <text:p text:style-name="al">o.v.v. team Waterplannen </text:p>
            <text:p text:style-name="al">Postbus 94370 </text:p>
            <text:p text:style-name="al">1090 GJ Amsterdam </text:p>
            <text:p text:style-name="al"/>
            <text:p text:style-name="al">Wij verzoeken u als onderwerp ‘Ontwerp besluit tot wijziging peilbesluit polder Maarsseveen-Westbroek’ te vermelden</text:p>
            <text:p text:style-name="al"/>
            <text:p text:style-name="al">
            <text:span text:style-name="nadrukvet">Verdere procedure</text:span>
          </text:p>
            <text:p text:style-name="al">Na afloop van de inspraaktermijn wordt een eindverslag (verslag van participatie en inspraak) opgesteld met daarin een overzicht van de gevolgde inspraakprocedure, een weergave van de zienswijzen (als deze zijn ingebracht) en een gemotiveerde reactie op de zienswijzen. Het definitieve besluit tot wijziging peilbesluit Maarsseveen-Westbroek zal samen met het verslag van participatie en inspraak ter vaststelling worden voorgelegd aan het Algemeen Bestuur van Waterschap Amstel, Gooi en Vecht. </text:p>
            <text:p text:style-name="al"/>
            <text:p text:style-name="al">
            <text:span text:style-name="nadrukvet">Contact</text:span>
          </text:p>
            <text:p text:style-name="al">Voor het kenbaar maken van een mondelinge zienswijze en/of meer informatie over het ontwerp besluit tot wijziging peilbesluit polder Maarsseveen-Westbroek kunt u telefonisch contact opnemen via telefoonnummer 0900-9394 (uw gebruikelijke belkosten) en vragen naar mevr. K. Molag. </text:p>
          </text:section>
          <text:section text:name="ondertekening_id1-3-2-3-2">
            <text:p><text:span text:style-name="functie">Amsterdam, 26 me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OVERHEIDop.referentienummer">BBV 26.0252</meta:user-defined>
    <meta:user-defined meta:name="DCTERMS.abstract">Ontwerpbesluit tot wijziging peilbesluit polder Maarsseveen-Westbroek</meta:user-defined>
    <meta:user-defined meta:name="DCTERMS.alternative">Ontwerpbesluit tot wijziging peilbesluit</meta:user-defined>
    <dc:language>nl</dc:language>
    <meta:user-defined meta:name="OVERHEIDop.locatietype/OVERHEIDop.gebiedsmarkering">Punt</meta:user-defined>
    <meta:user-defined meta:name="DC.title">Inspraak Ontwerp besluit tot wijziging peilbesluit polder Maarsseveen-Westbroek</meta:user-defined>
    <meta:user-defined meta:name="OVERHEIDop.datumEindeReactietermijn">2026-07-07</meta:user-defined>
    <meta:user-defined meta:name="OVERHEIDop.TilID/OVERHEIDop.terinzageleggingOP">til-2026-19613</meta:user-defined>
    <meta:user-defined meta:name="DCTERMS.W3CDTF/DCTERMS.available">2026-05-26</meta:user-defined>
    <meta:user-defined meta:name="DCTERMS.W3CDTF/OVERHEIDop.jaargang">2026</meta:user-defined>
    <meta:user-defined meta:name="OVERHEIDop.publicationIssue">13277</meta:user-defined>
    <meta:user-defined meta:name="OVERHEIDop.WsbID/DC.identifier">wsb-2026-13277</meta:user-defined>
    <meta:user-defined meta:name="OVERHEIDop.versieInformatie"/>
  </office:meta>
</office:document-meta>
</file>