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4874 Verlenging beslistermijn omgevingsvergunning voor een wateractiviteit: Lozen van hemelwater op een oppervlaktewaterlichaam door het afkoppelen van bestaand verhard oppervlak in de buurt van P.Czn Hooftlaan in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1 mei 2026 besloten om de beslistermijn voor de aanvraag met zaaknummer 0539384874 voor het lozen van hemelwater op een oppervlaktewaterlichaam door het afkoppelen van bestaand verhard oppervlak in de buurt van P.Czn Hooftlaan in Eindhoven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4874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27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7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7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84874</meta:user-defined>
    <meta:user-defined meta:name="DCTERMS.abstract">Lozen van hemelwater op een oppervlaktewaterlichaam door het afkoppelen van bestaand verhard oppervlak in de buurt van P.Czn Hooftlaan in Eindhoven</meta:user-defined>
    <dc:language>nl</dc:language>
    <meta:user-defined meta:name="OVERHEIDop.locatietype/OVERHEIDop.gebiedsmarkering">Punt</meta:user-defined>
    <meta:user-defined meta:name="OVERHEIDop.locatietype/OVERHEIDop.gebiedsmarkering">Vlak</meta:user-defined>
    <meta:user-defined meta:name="DC.title">0539384874 Verlenging beslistermijn omgevingsvergunning voor een wateractiviteit: Lozen van hemelwater op een oppervlaktewaterlichaam door het afkoppelen van bestaand verhard oppervlak in de buurt van P.Czn Hooftlaan in Eindhoven</meta:user-defined>
    <meta:user-defined meta:name="DCTERMS.W3CDTF/DCTERMS.available">2026-05-22</meta:user-defined>
    <meta:user-defined meta:name="OVERHEIDop.externeBijlage">Besluit verlengen beslistermijn|exb-2026-18019</meta:user-defined>
    <meta:user-defined meta:name="DCTERMS.W3CDTF/OVERHEIDop.jaargang">2026</meta:user-defined>
    <meta:user-defined meta:name="OVERHEIDop.publicationIssue">13276</meta:user-defined>
    <meta:user-defined meta:name="OVERHEIDop.WsbID/DC.identifier">wsb-2026-13276</meta:user-defined>
    <meta:user-defined meta:name="OVERHEIDop.versieInformatie"/>
  </office:meta>
</office:document-meta>
</file>