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4839 Verlenging beslistermijn omgevingsvergunning voor een wateractiviteit: Het vervangen van een gasleiding onder a-water NL1 in profiel van vrije ruimte nabij Waterhoefweg 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mei 2026 besloten om de beslistermijn voor de aanvraag met zaaknummer 0539384839 voor het vervangen van een gasleiding onder a-water NL1 in het profiel van vrije ruimte in de buurt van Waterhoefweg 5 in Oisterwijk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83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4839</meta:user-defined>
    <meta:user-defined meta:name="DCTERMS.abstract">het vervangen van een gasleiding onder a-water NL1 in profiel v vrije ruimte nabij Waterhoefweg 5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4839 Verlenging beslistermijn omgevingsvergunning voor een wateractiviteit: Het vervangen van een gasleiding onder a-water NL1 in profiel van vrije ruimte nabij Waterhoefweg 5 in Oisterwijk</meta:user-defined>
    <meta:user-defined meta:name="DCTERMS.W3CDTF/DCTERMS.available">2026-05-22</meta:user-defined>
    <meta:user-defined meta:name="OVERHEIDop.externeBijlage">Besluit verlengen beslistermijn|exb-2026-18018</meta:user-defined>
    <meta:user-defined meta:name="DCTERMS.W3CDTF/OVERHEIDop.jaargang">2026</meta:user-defined>
    <meta:user-defined meta:name="OVERHEIDop.publicationIssue">13275</meta:user-defined>
    <meta:user-defined meta:name="OVERHEIDop.WsbID/DC.identifier">wsb-2026-13275</meta:user-defined>
    <meta:user-defined meta:name="OVERHEIDop.versieInformatie"/>
  </office:meta>
</office:document-meta>
</file>