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2873)</text:p>
      <text:section text:name="regeling_id1-3-2" text:style-name="regeling">
        <text:section text:name="aanhef_id1-3-2-1" text:style-name="aanhef">
          <text:section text:name="preambule_id1-3-2-1-1" text:style-name="preambule">
            <text:p text:style-name="al"/>
            <text:p text:style-name="al">Het Waterschap heeft een opgave in het kader van de watertransitie en/of de maatregelen die worden uitgevoerd vanwege de ‘Stimuleringsregeling Landelijk Gebied’. Daaraan gekoppeld voert het waterschap de pilot ‘herwaarderen landbouwgronden’ uit. Om deze opgave te kunnen uitvoeren, dienen de hiervoor in aanmerking komende gronden te worden belast met bijhorende voorschriften ten aanzien van gebruik en beheer. Om deze voorschriften mogelijk te maken, sluit het waterschap grondtransacties.</text:p>
            <text:p text:style-name="al"/>
            <text:p text:style-name="al">Ten behoeve van ruimte voor waterberging en beheer beekdalgronden ter hoogte van de Bosscherweijerloop, is aangrenzend eigenaar bereid een gedeelte van zijn gronden hiervoor in te zetten door middel van verkoop aan het waterschap alsmede het vestigen van een kwalitatieve verplichting aangaande voorschriften ten aanzien van het gebruik en beheer op zijn eigendom. Hiervoor in de plaats is het waterschap bereid 01.61 58 ha. aansluitende gronden te verkopen welke buiten voornoemde opgave vallen. Voorgenomen koper is de enige eigenaar die de door het waterschap gewenste grond kan inbrengen. Daarnaast is de voorgenomen koper de enige direct aanliggende eigenaar van bedoelde gronden die via aangepast gebruik van beekdalgronden een bijdrage aan de watertransitie kan leveren. Daarmee is voorgenomen koper de enige potentiële koper (hierna; wederpartij).</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uyksgestel </text:p>
                  </table:table-cell>
                  <table:table-cell table:style-name="entry" table:number-rows-spanned="1" table:number-columns-spanned="1">
                    <text:p text:style-name="table_al">F </text:p>
                  </table:table-cell>
                  <table:table-cell table:style-name="entry" table:number-rows-spanned="1" table:number-columns-spanned="1">
                    <text:p text:style-name="table_al">79 ged. </text:p>
                  </table:table-cell>
                  <table:table-cell table:style-name="entry" table:number-rows-spanned="1" table:number-columns-spanned="1">
                    <text:p text:style-name="table_al">01.51.7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yksgestel </text:p>
                  </table:table-cell>
                  <table:table-cell table:style-name="entry" table:number-rows-spanned="1" table:number-columns-spanned="1">
                    <text:p text:style-name="table_al">F </text:p>
                  </table:table-cell>
                  <table:table-cell table:style-name="entry" table:number-rows-spanned="1" table:number-columns-spanned="1">
                    <text:p text:style-name="table_al">1650 </text:p>
                  </table:table-cell>
                  <table:table-cell table:style-name="entry" table:number-rows-spanned="1" table:number-columns-spanned="1">
                    <text:p text:style-name="table_al">00.09.85 </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2873)</meta:user-defined>
    <meta:user-defined meta:name="DCTERMS.W3CDTF/DCTERMS.available">2026-06-22</meta:user-defined>
    <meta:user-defined meta:name="DCTERMS.W3CDTF/OVERHEIDop.jaargang">2026</meta:user-defined>
    <meta:user-defined meta:name="OVERHEIDop.publicationIssue">13273</meta:user-defined>
    <meta:user-defined meta:name="OVERHEIDop.WsbID/DC.identifier">wsb-2026-13273</meta:user-defined>
    <meta:user-defined meta:name="OVERHEIDop.versieInformatie"/>
  </office:meta>
</office:document-meta>
</file>