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eranda achter het huis en een schuurtje achter in de tuin ter plaatse van Secr. Janssenstraat 1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eranda achter het huis en een schuurtje achter in de tuin ter plaatse van Secr. Janssenstraat 1 te Heerewaarden 
</text:p>
            <text:p text:style-name="common-al">Zaaknummer: 332867
</text:p>
            <text:p text:style-name="common-al">DSO verzoeknummer: 2026052000776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7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867</meta:user-defined>
    <meta:user-defined meta:name="DCTERMS.abstract">het bouwen van een veranda achter het huis en een schuurtje achter in de tuin ter plaatse van Secr. Janssenstraat 1 te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veranda achter het huis en een schuurtje achter in de tuin ter plaatse van Secr. Janssenstraat 1 te Heerewaarden</meta:user-defined>
    <meta:user-defined meta:name="DCTERMS.W3CDTF/DCTERMS.available">2026-05-22</meta:user-defined>
    <meta:user-defined meta:name="DCTERMS.W3CDTF/OVERHEIDop.jaargang">2026</meta:user-defined>
    <meta:user-defined meta:name="OVERHEIDop.publicationIssue">13272</meta:user-defined>
    <meta:user-defined meta:name="OVERHEIDop.WsbID/DC.identifier">wsb-2026-13272</meta:user-defined>
    <meta:user-defined meta:name="OVERHEIDop.versieInformatie"/>
  </office:meta>
</office:document-meta>
</file>