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voor het uitvoeren van 72 grondboringen en het plaatsen van peilbuizen langs primaire wateren ter plaatse van de Draepkilweg te Werk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voor het uitvoeren van 72 grondboringen en het plaatsen van peilbuizen langs primaire wateren ter plaatse van de Draepkilweg te Werkendam. 
</text:p>
            <text:p text:style-name="common-al">Zaaknummer: 327064
</text:p>
            <text:p text:style-name="common-al">DSO verzoeknummer: 2026032402032
</text:p>
            <text:p text:style-name="common-al">Start bezwaartermijn: 21-05-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270</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70</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70</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7064</meta:user-defined>
    <meta:user-defined meta:name="DCTERMS.abstract">het uitvoeren van grondboringen en peilbuizen plaatsen langs primaire wateren ter plaatse van de Draepkilweg te Werken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voor het uitvoeren van 72 grondboringen en het plaatsen van peilbuizen langs primaire wateren ter plaatse van de Draepkilweg te Werkendam</meta:user-defined>
    <meta:user-defined meta:name="DCTERMS.W3CDTF/DCTERMS.available">2026-05-22</meta:user-defined>
    <meta:user-defined meta:name="DCTERMS.W3CDTF/OVERHEIDop.jaargang">2026</meta:user-defined>
    <meta:user-defined meta:name="OVERHEIDop.publicationIssue">13270</meta:user-defined>
    <meta:user-defined meta:name="OVERHEIDop.WsbID/DC.identifier">wsb-2026-13270</meta:user-defined>
    <meta:user-defined meta:name="OVERHEIDop.versieInformatie"/>
  </office:meta>
</office:document-meta>
</file>