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ter plaatse van Elzenstraat 98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ter plaatse van Elzenstraat 98 te Brakel 
</text:p>
            <text:p text:style-name="common-al">Zaaknummer: 332859
</text:p>
            <text:p text:style-name="common-al">DSO verzoeknummer: 2026052000533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59</meta:user-defined>
    <meta:user-defined meta:name="DCTERMS.abstract">het plaatsen van een nieuwe beschoeiing ter plaatse van Elzenstraat 98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ter plaatse van Elzenstraat 98 te Brakel</meta:user-defined>
    <meta:user-defined meta:name="DCTERMS.W3CDTF/DCTERMS.available">2026-05-22</meta:user-defined>
    <meta:user-defined meta:name="DCTERMS.W3CDTF/OVERHEIDop.jaargang">2026</meta:user-defined>
    <meta:user-defined meta:name="OVERHEIDop.publicationIssue">13268</meta:user-defined>
    <meta:user-defined meta:name="OVERHEIDop.WsbID/DC.identifier">wsb-2026-13268</meta:user-defined>
    <meta:user-defined meta:name="OVERHEIDop.versieInformatie"/>
  </office:meta>
</office:document-meta>
</file>