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vangen van verharding, het aanleggen van een taludopgang, het verwijderen en aanleggen van een taludtrap en het aanbrengen van beplanting nabij N337/Rijksstraatweg in Olst. De vergunning te verlenen tot en met 31 december 2028 voor het hebben en onderhouden van de werken.</text:p>
      <text:section text:name="zakelijke-mededeling_id1-3-2" text:style-name="zakelijke-mededeling">
        <text:section text:name="zakelijke-mededeling-tekst_id1-3-2-1" text:style-name="zakelijke-mededeling-tekst">
          <text:section text:name="tekst_id1-3-2-1-1" text:style-name="tekst">
            <text:p text:style-name="common-al">Op 20 mei 2026 heeft het dagelijks bestuur van Waterschap Drents Overijsselse Delta een omgevingsvergunning wateractiviteit verleend voor het vervangen van verharding, het aanleggen van een taludopgang, het verwijderen en aanleggen van een taludtrap en het aanbrengen van beplanting binnen primaire kering 53 en bijbehorende beschermingszones en het aanleggen van een tijdelijke uitrit binnen primaire kering 53 en bijbehorende beschermingszones nabij N337/Rijksstraatweg in Olst (dossiernummer Z/25/072222). De vergunning is op 20 mei 2026 verzonden naar de aanvrager.   </text:p>
            <text:p text:style-name="common-al">
            <text:span text:style-name="nadrukvet">Informatie </text:span>
          </text:p>
            <text:p text:style-name="common-al">De omgevingsvergunning wateractiviteit en de daarbij behorende stukken liggen vanaf 20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26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6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6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vervangen van verharding, het aanleggen van een taludopgang, het verwijderen en aanleggen van een taludtrap en het aanbrengen van beplanting nabij N337/Rijksstraatweg in Olst. De vergunning te verlenen tot en met 31 december 2028 voor het hebben en onderhouden van de werken.</meta:user-defined>
    <meta:user-defined meta:name="DCTERMS.W3CDTF/DCTERMS.available">2026-05-22</meta:user-defined>
    <meta:user-defined meta:name="DCTERMS.W3CDTF/OVERHEIDop.jaargang">2026</meta:user-defined>
    <meta:user-defined meta:name="OVERHEIDop.publicationIssue">13266</meta:user-defined>
    <meta:user-defined meta:name="OVERHEIDop.WsbID/DC.identifier">wsb-2026-13266</meta:user-defined>
    <meta:user-defined meta:name="OVERHEIDop.versieInformatie"/>
  </office:meta>
</office:document-meta>
</file>