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Zaandammerplein 83 1013ZK Amsterdam - AGV - AGV2026-002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Zaandammerplein 83 1013ZK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0-05-2026 09:48 en geregistreerd onder zaaknummer AGV2026-0023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70</meta:user-defined>
    <meta:user-defined meta:name="DCTERMS.abstract">Omgevingsvergunning water, Liander N.V., Zaandammerplein 8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Zaandammerplein 83 1013ZK Amsterdam - AGV - AGV2026-002370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65</meta:user-defined>
    <meta:user-defined meta:name="OVERHEIDop.WsbID/DC.identifier">wsb-2026-13265</meta:user-defined>
    <meta:user-defined meta:name="OVERHEIDop.versieInformatie"/>
  </office:meta>
</office:document-meta>
</file>