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een tijdelijke duiker ter plaatse van Polderstraat 9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een tijdelijke duiker ter plaatse van Polderstraat 9 te Alblasserdam 
</text:p>
            <text:p text:style-name="common-al">Zaaknummer: 332850
</text:p>
            <text:p text:style-name="common-al">DSO verzoeknummer: 2026052000450
</text:p>
            <text:p text:style-name="common-al">Ontvangst aanvraag: 20-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850</meta:user-defined>
    <meta:user-defined meta:name="DCTERMS.abstract">het aanleggen van een dam met een tijdelijke duiker ter plaatse van Polderstraat 9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een tijdelijke duiker ter plaatse van Polderstraat 9 te Alblasserdam</meta:user-defined>
    <meta:user-defined meta:name="DCTERMS.W3CDTF/DCTERMS.available">2026-05-22</meta:user-defined>
    <meta:user-defined meta:name="DCTERMS.W3CDTF/OVERHEIDop.jaargang">2026</meta:user-defined>
    <meta:user-defined meta:name="OVERHEIDop.publicationIssue">13262</meta:user-defined>
    <meta:user-defined meta:name="OVERHEIDop.WsbID/DC.identifier">wsb-2026-13262</meta:user-defined>
    <meta:user-defined meta:name="OVERHEIDop.versieInformatie"/>
  </office:meta>
</office:document-meta>
</file>