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bouwen van een bedrijfspand in de kernzone van de waterkering bij Paktuine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5-2026
				</text:p>
            <text:p text:style-name="common-al">
            <text:span text:style-name="nadrukvet"> Zaaknummer: </text:span> 2026041620164
				</text:p>
            <text:p text:style-name="common-al">
            <text:span text:style-name="nadrukvet"> Besluitkenmerk: </text:span> 999900001217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620164</meta:user-defined>
    <meta:user-defined meta:name="DCTERMS.abstract">het verwijderen en bouwen van een bedrijfspand in de kernzone van de waterkering bij Paktuinen 2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wijderen en bouwen van een bedrijfspand in de kernzone van de waterkering bij Paktuinen 2 in Enkhuiz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60</meta:user-defined>
    <meta:user-defined meta:name="OVERHEIDop.WsbID/DC.identifier">wsb-2026-13260</meta:user-defined>
    <meta:user-defined meta:name="OVERHEIDop.versieInformatie"/>
  </office:meta>
</office:document-meta>
</file>