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s. Ulferslaan 3612BH Tienhoven - AGV - AGV2026-0000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s. Ulferslaan 3612BH Tienhoven.</text:p>
            <text:p text:style-name="common-al">Het betreft de volgende activiteit(en):</text:p>
            <text:p text:style-name="common-al">het bouwen van twee woningen.</text:p>
            <text:p text:style-name="common-al">Deze vergunning is verzonden op 19-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86</meta:user-defined>
    <meta:user-defined meta:name="DCTERMS.abstract">Omgevingsvergunning Water, Kwakkenbos B.V., ter hoogte van Ds. Ulferslaan 25 in Tienhov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s. Ulferslaan 3612BH Tienhoven - AGV - AGV2026-000086</meta:user-defined>
    <meta:user-defined meta:name="DCTERMS.W3CDTF/DCTERMS.available">2026-01-21</meta:user-defined>
    <meta:user-defined meta:name="DCTERMS.W3CDTF/OVERHEIDop.jaargang">2026</meta:user-defined>
    <meta:user-defined meta:name="OVERHEIDop.publicationIssue">1326</meta:user-defined>
    <meta:user-defined meta:name="OVERHEIDop.WsbID/DC.identifier">wsb-2026-1326</meta:user-defined>
    <meta:user-defined meta:name="OVERHEIDop.versieInformatie"/>
  </office:meta>
</office:document-meta>
</file>