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RWZI Nieuwgraaf te Duiven aan Powercrumbs</text:p>
      <text:section text:name="zakelijke-mededeling_id1-3-2" text:style-name="zakelijke-mededeling">
        <text:section text:name="zakelijke-mededeling-tekst_id1-3-2-1" text:style-name="zakelijke-mededeling-tekst">
          <text:section text:name="tekst_id1-3-2-1-1" text:style-name="tekst">
            <text:p text:style-name="common-al">Middels deze publicatie wil Waterschap Rijn en IJssel (hierna WRIJ) marktpartijen op de hoogte brengen van het voornemen voor het vestigen van een Recht van Opstal ten behoeve van het tijdelijk opvangen van biogas tijdens de bouwfase van project “Nieuwbouw, uitbreiding en renovatie van de slibvergistingscapaciteit van de rioolwaterzuivering (RWZI) in Duiven”. Deze tijdelijke opvang wordt gefaciliteerd door Powercrumbs.</text:p>
            <text:p text:style-name="common-al">Locatie: RWZI Nieuwgraaf, Roelofshoeveweg 4, Duiven</text:p>
            <text:p text:style-name="common-al">Kadastrale gegevens: Duiven, sectie F, 1638, totaal oppervlak 140.000 m2 </text:p>
            <text:p text:style-name="common-al">Grootte van het oppervlak: 250 m2</text:p>
            <text:p text:style-name="common-al">Beoogde opstalhouder: Powercrumbs</text:p>
            <text:p text:style-name="common-al">Motivering:</text:p>
            <text:p text:style-name="common-al">Powercrumbs heeft een keten van producten ontwikkeld die het mogelijk maken om ruw biogas onder hoge druk op te slaan, te transporteren en elders in te zetten. Hiervoor hebben ze een vulstation ontwikkeld waarin het gas gereinigd, gedroogd en gecomprimeerd wordt, transportcontainers waarin het gas opgeslagen en getransporteerd wordt, reduceerinstallaties waarbij het gas naar werkbare druk wordt teruggebracht en toegepast kan worden in een applicatie zoals een generator. De dienst van Powercrumbs is noodzakelijk van het moment van de start van de bouw tot moment van aansluiten op het gasnet van Liander. Uit onderzoek is gebleken dat Powercrumbs de enige partij in de markt is die ruw biogas op deze effectieve en efficiënte manier kan afvangen en weer opnieuw kan inzetten. De producten van Powercrumbs zijn vanwege het unieke karakter ('containerized solutions' dus met weinig impact te implementeren en direct inzetbaar) zeer geschikt voor deze tijdelijke oplossing. </text:p>
            <text:p text:style-name="common-al">Naast deze publicatie heeft WRIJ een vrijwillige transparantie gepubliceerd m.b.t. de gunning van de werkzaamheden aan Powercrumbs. WRIJ heeft er in deze voor gekozen deze aankondiging toe te passen op grond van artikel 2.32 en 2.33 AW 2012. Dit omdat er van een redelijk alternatief of substituut als bedoeld in artikel 2.32 lid 3 AW 2012 geen sprake is. Gelet op het voorgaande is WRIJ voornemens het opvangen van het biogas te gunnen aan Powercrumbs. Tevens is WRIJ voornemens om ten behoeve van Powercrumbs een recht van opstal te vestigen voor een voorziening voor de tijdelijke opvang van biogas, dit ten behoeve van de uitvoering van de werkzaamheden door Powercrumbs. Waterschap is dan ook van mening dat bij het vestigen van het recht van opstal geen mededelingsruimte door middel van een openbare selectieprocedure hoeft te worden geboden, omdat slechts één serieuze gegadigde in aanmerking komt voor het vestigen van het recht van opstal. Indien u bezwaar heeft tegen dit voornemen om een recht van opstal te vestigen, dient u binnen een termijn van 20 kalenderdagen na publicatie van deze aankondiging een kort geding aanhangig te maken bij de rechtbank Gelderland op straffe van verval van het recht om op een later moment nog bezwaar te maken tegen de vestiging van het recht van opstal aan Powercrumb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5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oornemen tot vestiging recht van opstal RWZI Nieuwgraaf te Duiven aan Powercrumbs</meta:user-defined>
    <meta:user-defined meta:name="DCTERMS.W3CDTF/DCTERMS.available">2026-05-22</meta:user-defined>
    <meta:user-defined meta:name="DCTERMS.W3CDTF/OVERHEIDop.jaargang">2026</meta:user-defined>
    <meta:user-defined meta:name="OVERHEIDop.publicationIssue">13259</meta:user-defined>
    <meta:user-defined meta:name="OVERHEIDop.WsbID/DC.identifier">wsb-2026-13259</meta:user-defined>
    <meta:user-defined meta:name="OVERHEIDop.versieInformatie"/>
  </office:meta>
</office:document-meta>
</file>