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sbesluit vergunningsaanvraag voor het verbreden van een dam met duiker aan de Dorpsstraat 26 te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0-05-2026</text:p>
            <text:p text:style-name="common-al">
            <text:span text:style-name="nadrukvet">Zaaknummer: </text:span>2026022419051</text:p>
            <text:p text:style-name="common-al">
            <text:span text:style-name="nadrukvet">Besluitkenmerk: </text:span>9999000012132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419051</meta:user-defined>
    <meta:user-defined meta:name="DCTERMS.abstract">afwijzing voor het verbreden van een dam met duiker aan de Dorpsstraat 26 te Wervershoof</meta:user-defined>
    <dc:language>nl</dc:language>
    <meta:user-defined meta:name="OVERHEIDop.locatietype/OVERHEIDop.gebiedsmarkering">Punt</meta:user-defined>
    <meta:user-defined meta:name="DC.title">Afwijzingsbesluit vergunningsaanvraag voor het verbreden van een dam met duiker aan de Dorpsstraat 26 te Wervershoof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57</meta:user-defined>
    <meta:user-defined meta:name="OVERHEIDop.WsbID/DC.identifier">wsb-2026-13257</meta:user-defined>
    <meta:user-defined meta:name="OVERHEIDop.versieInformatie"/>
  </office:meta>
</office:document-meta>
</file>