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tijdelijke opstelling met twee pompen ter bestrijding van drijflagen veroorzaakt door blauwalg in de Veldhuizerplas, t.h.v. Zonnedauw 18 en 30 in De Meern met code HDSR74444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tijdelijke opstelling met twee pompen ter bestrijding van drijflagen veroorzaakt door blauwalg in de Veldhuizerplas, t.h.v. Zonnedauw 18 en 30 in De Meern. Deze aanvraag is ontvangen op 20 mei 2026 en geregistreerd onder zaak 74444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45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tijdelijke opstelling met twee pompen ter bestrijding van drijflagen veroorzaakt door blauwalg in de Veldhuizerplas, t.h.v. Zonnedauw 18 en 30 in De Meern met code HDSR744443.</meta:user-defined>
    <meta:user-defined meta:name="DCTERMS.W3CDTF/DCTERMS.available">2026-05-22</meta:user-defined>
    <meta:user-defined meta:name="DCTERMS.W3CDTF/OVERHEIDop.jaargang">2026</meta:user-defined>
    <meta:user-defined meta:name="OVERHEIDop.publicationIssue">13256</meta:user-defined>
    <meta:user-defined meta:name="OVERHEIDop.WsbID/DC.identifier">wsb-2026-13256</meta:user-defined>
    <meta:user-defined meta:name="OVERHEIDop.versieInformatie"/>
  </office:meta>
</office:document-meta>
</file>