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0654 voor het slopen van 2 woningen en de nieuwbouw van 3 woningen ter hoogte van Kerkstraat 99-100 te Oude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slopen van 2 woningen en de nieuwbouw van 3 woningen ter hoogte van Kerkstraat 99-100 te Oude Weterin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5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2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199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0654 voor het slopen van 2 woningen en de nieuwbouw van 3 woningen ter hoogte van Kerkstraat 99-100 te Oude Wetering.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55</meta:user-defined>
    <meta:user-defined meta:name="OVERHEIDop.WsbID/DC.identifier">wsb-2026-13255</meta:user-defined>
    <meta:user-defined meta:name="OVERHEIDop.versieInformatie"/>
  </office:meta>
</office:document-meta>
</file>