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6844 voor  het maken van watercompensatie voor de toename hard oppervlak in het project Oostpoort 1F ter plaatse van Teun de Jagerstraat nabij Diakenhuisweg 45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maken van watercompensatie voor de toename hard oppervlak in het project Oostpoort 1F ter plaatse van Teun de Jagerstraat nabij Diakenhuisweg 45 te Haarlem.</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5-03-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199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16844 voor  het maken van watercompensatie voor de toename hard oppervlak in het project Oostpoort 1F ter plaatse van Teun de Jagerstraat nabij Diakenhuisweg 45 te Haarlem.</meta:user-defined>
    <meta:user-defined meta:name="DCTERMS.W3CDTF/DCTERMS.available">2026-05-22</meta:user-defined>
    <meta:user-defined meta:name="DCTERMS.W3CDTF/OVERHEIDop.jaargang">2026</meta:user-defined>
    <meta:user-defined meta:name="OVERHEIDop.publicationIssue">13254</meta:user-defined>
    <meta:user-defined meta:name="OVERHEIDop.WsbID/DC.identifier">wsb-2026-13254</meta:user-defined>
    <meta:user-defined meta:name="OVERHEIDop.versieInformatie"/>
  </office:meta>
</office:document-meta>
</file>