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object in een regionale waterkering ter plaatse van Arkelsedijk 17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object in een regionale waterkering ter plaatse van Arkelsedijk 173 te Gorinchem ingetrokken. 
</text:p>
            <text:p text:style-name="common-al">Zaaknummer: 326569
</text:p>
            <text:p text:style-name="common-al">DSO verzoeknummer: 202603190194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569</meta:user-defined>
    <meta:user-defined meta:name="DCTERMS.abstract">het plaatsen van een object in een regionale waterkering ter plaatse van Arkelsedijk 173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object in een regionale waterkering ter plaatse van Arkelsedijk 173 te Gorinch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49</meta:user-defined>
    <meta:user-defined meta:name="OVERHEIDop.WsbID/DC.identifier">wsb-2026-13249</meta:user-defined>
    <meta:user-defined meta:name="OVERHEIDop.versieInformatie"/>
  </office:meta>
</office:document-meta>
</file>