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Wijziging omgevingsvergunning 605598) voor het tijdelijk realiseren van een dam met drie duikers en het versmallen van een watergang op de locatie bij Zijdeweg 1 in Lopik met code HDSR744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Wijziging omgevingsvergunning 605598) voor het tijdelijk realiseren van een dam met drie duikers en het versmallen van een watergang op de locatie bij Zijdeweg 1 in Lopik. Deze aanvraag is ontvangen op 18 mei 2026 en geregistreerd onder zaak 74410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44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Wijziging omgevingsvergunning 605598) voor het tijdelijk realiseren van een dam met drie duikers en het versmallen van een watergang op de locatie bij Zijdeweg 1 in Lopik met code HDSR744102.</meta:user-defined>
    <meta:user-defined meta:name="DCTERMS.W3CDTF/DCTERMS.available">2026-05-22</meta:user-defined>
    <meta:user-defined meta:name="DCTERMS.W3CDTF/OVERHEIDop.jaargang">2026</meta:user-defined>
    <meta:user-defined meta:name="OVERHEIDop.publicationIssue">13246</meta:user-defined>
    <meta:user-defined meta:name="OVERHEIDop.WsbID/DC.identifier">wsb-2026-13246</meta:user-defined>
    <meta:user-defined meta:name="OVERHEIDop.versieInformatie"/>
  </office:meta>
</office:document-meta>
</file>