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eptictank bij de molen ter plaatse van Nederwaard 11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eptictank bij de molen ter plaatse van Nederwaard 11 te Kinderdijk 
</text:p>
            <text:p text:style-name="common-al">Zaaknummer: 332833
</text:p>
            <text:p text:style-name="common-al">DSO verzoeknummer: 2026052000188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33</meta:user-defined>
    <meta:user-defined meta:name="DCTERMS.abstract">het plaatsen van een septictank bij de molen ter plaatse van Nederwaard 11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eptictank bij de molen ter plaatse van Nederwaard 11 te Kinderdijk</meta:user-defined>
    <meta:user-defined meta:name="DCTERMS.W3CDTF/DCTERMS.available">2026-05-22</meta:user-defined>
    <meta:user-defined meta:name="DCTERMS.W3CDTF/OVERHEIDop.jaargang">2026</meta:user-defined>
    <meta:user-defined meta:name="OVERHEIDop.publicationIssue">13245</meta:user-defined>
    <meta:user-defined meta:name="OVERHEIDop.WsbID/DC.identifier">wsb-2026-13245</meta:user-defined>
    <meta:user-defined meta:name="OVERHEIDop.versieInformatie"/>
  </office:meta>
</office:document-meta>
</file>