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t.b.v. natuurontwikkeling landgoed Hindersteyn met code HDSR74398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t.b.v. natuurontwikkeling landgoed Hindersteyn. Deze aanvraag is ontvangen op 15 mei 2026 en geregistreerd onder zaak 74398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4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atuurvriendelijke oever t.b.v. natuurontwikkeling landgoed Hindersteyn met code HDSR743981.</meta:user-defined>
    <meta:user-defined meta:name="DCTERMS.W3CDTF/DCTERMS.available">2026-05-22</meta:user-defined>
    <meta:user-defined meta:name="DCTERMS.W3CDTF/OVERHEIDop.jaargang">2026</meta:user-defined>
    <meta:user-defined meta:name="OVERHEIDop.publicationIssue">13244</meta:user-defined>
    <meta:user-defined meta:name="OVERHEIDop.WsbID/DC.identifier">wsb-2026-13244</meta:user-defined>
    <meta:user-defined meta:name="OVERHEIDop.versieInformatie"/>
  </office:meta>
</office:document-meta>
</file>