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nieuwe coax-aansluiting op de locatie bij Hoofdweg 110A te Zegveld met code HDSR7443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en nieuwe coax-aansluiting op de locatie bij Hoofdweg 110A te Zegveld. Deze aanvraag is ontvangen op 19 mei 2026 en geregistreerd onder zaak 74434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4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444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realiseren van een nieuwe coax-aansluiting op de locatie bij Hoofdweg 110A te Zegveld met code HDSR744341.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42</meta:user-defined>
    <meta:user-defined meta:name="OVERHEIDop.WsbID/DC.identifier">wsb-2026-13242</meta:user-defined>
    <meta:user-defined meta:name="OVERHEIDop.versieInformatie"/>
  </office:meta>
</office:document-meta>
</file>