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endijk 39 3648LL Wilnis - AGV - AGV2026-00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Veendijk 39 3648LL Wilnis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9-05-2026 16:36 en geregistreerd onder zaaknummer AGV2026-0023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66</meta:user-defined>
    <meta:user-defined meta:name="DCTERMS.abstract">Omgevingsvergunning water, Netwerk Exploitatiemaatschappij B.V., ter hoogte van Veendijk 39 in Wil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endijk 39 3648LL Wilnis - AGV - AGV2026-002366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41</meta:user-defined>
    <meta:user-defined meta:name="OVERHEIDop.WsbID/DC.identifier">wsb-2026-13241</meta:user-defined>
    <meta:user-defined meta:name="OVERHEIDop.versieInformatie"/>
  </office:meta>
</office:document-meta>
</file>