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op de locatie bij Zandveldseweg 1 in Nieuwegein met code HDSR7443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op de locatie bij Zandveldseweg 1 in Nieuwegein. Deze aanvraag is ontvangen op 19 mei 2026 en geregistreerd onder zaak 74434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443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kabel op de locatie bij Zandveldseweg 1 in Nieuwegein met code HDSR744342.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40</meta:user-defined>
    <meta:user-defined meta:name="OVERHEIDop.WsbID/DC.identifier">wsb-2026-13240</meta:user-defined>
    <meta:user-defined meta:name="OVERHEIDop.versieInformatie"/>
  </office:meta>
</office:document-meta>
</file>