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brengen stootplaten aanbrug t.h.v. Kadoelerweg 26c en 28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Gemeente Noordoostpolder </text:span>te <text:span text:style-name="nadrukvet">Emmeloord</text:span> is een vergunning verleend volgens de Omgevingswet en Waterschapsverordening Waterschap Zuiderzeeland. De vergunning is verleend voor het aanbrengen van stootplaten aan de aanbrug van de Kadoelerbrug in de kernzone van het Kadoelermeer en in de kernzone van de primaire waterkering Kadoelersluis en in de binnenbeschermingszone van de regionale waterkering Kadoelermeerdijk, ter hoogte van de Kadoelerweg 26C en 28 te Kraggenburg. </text:p>
            <text:p text:style-name="common-al">
            <text:span text:style-name="nadrukvet">Datum bekendmaking: 19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61 ZZL/WPRC-1122613863-8</meta:user-defined>
    <meta:user-defined meta:name="DCTERMS.abstract">De vergunning is verleend voor het aanbrengen van stootplaten aan de aanbrug van de Kadoelerbrug, Kadoelermeer, Kadoelersluis en Kadoermeerdijk thv Kadoelerweg 26C en 28 te Kraggenburg. </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omgevingsvergunning waterstaatswerken – aanbrengen stootplaten aanbrug t.h.v. Kadoelerweg 26c en 28 Kraggenburg</meta:user-defined>
    <meta:user-defined meta:name="DCTERMS.W3CDTF/DCTERMS.available">2026-01-21</meta:user-defined>
    <meta:user-defined meta:name="DCTERMS.W3CDTF/OVERHEIDop.jaargang">2026</meta:user-defined>
    <meta:user-defined meta:name="OVERHEIDop.publicationIssue">1324</meta:user-defined>
    <meta:user-defined meta:name="OVERHEIDop.WsbID/DC.identifier">wsb-2026-1324</meta:user-defined>
    <meta:user-defined meta:name="OVERHEIDop.versieInformatie"/>
  </office:meta>
</office:document-meta>
</file>