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87235) Aanvraag omgevingsvergunning voor een wateractiviteit: het aanleggen van 4650 m3 verharding vakantiepark de Loonse Duinen. De werkzaamheden in de buurt Oude Bosschebaan 4 in Udenhout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8 mei 2026 een aanvraag voor een vergunning in het kader van de Omgevingswet voor een wateractiviteit ontvangen voor het aanleggen van 4650 m3 verharding vakantiepark de Loonse Duinen . De werkzaamheden vinden plaats in de buurt van Oude Bosschebaan 4 in Udenhout. De aanvraag is geregistreerd met zaaknummer 0539387235.</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87235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239</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39</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39</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87235</meta:user-defined>
    <meta:user-defined meta:name="DCTERMS.abstract">Het aanleggen van 4650 m3 verharding vakantiepark de Loonse Duinen Oude Bosschebaan 4 in Udenhout</meta:user-defined>
    <dc:language>nl</dc:language>
    <meta:user-defined meta:name="OVERHEIDop.locatietype/OVERHEIDop.gebiedsmarkering">Vlak</meta:user-defined>
    <meta:user-defined meta:name="DC.title">(0539387235) Aanvraag omgevingsvergunning voor een wateractiviteit: het aanleggen van 4650 m3 verharding vakantiepark de Loonse Duinen. De werkzaamheden in de buurt Oude Bosschebaan 4 in Udenhout</meta:user-defined>
    <meta:user-defined meta:name="DCTERMS.W3CDTF/DCTERMS.available">2026-05-22</meta:user-defined>
    <meta:user-defined meta:name="DCTERMS.W3CDTF/OVERHEIDop.jaargang">2026</meta:user-defined>
    <meta:user-defined meta:name="OVERHEIDop.publicationIssue">13239</meta:user-defined>
    <meta:user-defined meta:name="OVERHEIDop.WsbID/DC.identifier">wsb-2026-13239</meta:user-defined>
    <meta:user-defined meta:name="OVERHEIDop.versieInformatie"/>
  </office:meta>
</office:document-meta>
</file>